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1eee5" officeooo:paragraph-rsid="0011eee5"/>
    </style:style>
    <style:style style:name="P2" style:family="paragraph" style:parent-style-name="Standard">
      <style:text-properties fo:font-weight="bold" officeooo:rsid="0011eee5" officeooo:paragraph-rsid="0011eee5" style:font-weight-asian="bold" style:font-weight-complex="bold"/>
    </style:style>
    <style:style style:name="P3" style:family="paragraph" style:parent-style-name="Standard">
      <style:text-properties fo:font-weight="bold" officeooo:rsid="0015f618" officeooo:paragraph-rsid="0015f618" style:font-weight-asian="bold" style:font-weight-complex="bold"/>
    </style:style>
    <style:style style:name="P4" style:family="paragraph" style:parent-style-name="Standard">
      <style:text-properties fo:font-weight="bold" officeooo:rsid="0015f618" officeooo:paragraph-rsid="0025a8d4" style:font-weight-asian="bold" style:font-weight-complex="bold"/>
    </style:style>
    <style:style style:name="P5" style:family="paragraph" style:parent-style-name="Standard">
      <style:text-properties fo:font-weight="bold" officeooo:rsid="00212ec1" officeooo:paragraph-rsid="00212ec1" style:font-weight-asian="bold" style:font-weight-complex="bold"/>
    </style:style>
    <style:style style:name="P6" style:family="paragraph" style:parent-style-name="Standard">
      <style:text-properties officeooo:rsid="00127537" officeooo:paragraph-rsid="00127537"/>
    </style:style>
    <style:style style:name="P7" style:family="paragraph" style:parent-style-name="Standard">
      <style:text-properties officeooo:rsid="0013b43c" officeooo:paragraph-rsid="0013b43c"/>
    </style:style>
    <style:style style:name="P8" style:family="paragraph" style:parent-style-name="Standard">
      <style:text-properties officeooo:rsid="0013c83f" officeooo:paragraph-rsid="0013c83f"/>
    </style:style>
    <style:style style:name="P9" style:family="paragraph" style:parent-style-name="Standard">
      <style:text-properties officeooo:rsid="0013c83f" officeooo:paragraph-rsid="0025a8d4"/>
    </style:style>
    <style:style style:name="P10" style:family="paragraph" style:parent-style-name="Standard">
      <style:text-properties officeooo:rsid="0015f618" officeooo:paragraph-rsid="0015f618"/>
    </style:style>
    <style:style style:name="P11" style:family="paragraph" style:parent-style-name="Standard">
      <style:text-properties officeooo:rsid="0015f618" officeooo:paragraph-rsid="0018b9bb"/>
    </style:style>
    <style:style style:name="P12" style:family="paragraph" style:parent-style-name="Standard">
      <style:text-properties officeooo:rsid="001a1a50" officeooo:paragraph-rsid="001a201d"/>
    </style:style>
    <style:style style:name="P13" style:family="paragraph" style:parent-style-name="Standard">
      <style:text-properties officeooo:rsid="001a201d" officeooo:paragraph-rsid="001a201d"/>
    </style:style>
    <style:style style:name="P14" style:family="paragraph" style:parent-style-name="Standard">
      <style:text-properties officeooo:rsid="001a201d" officeooo:paragraph-rsid="001a796d"/>
    </style:style>
    <style:style style:name="P15" style:family="paragraph" style:parent-style-name="Standard">
      <style:text-properties officeooo:rsid="001c4f95" officeooo:paragraph-rsid="001c4f95"/>
    </style:style>
    <style:style style:name="P16" style:family="paragraph" style:parent-style-name="Standard">
      <style:text-properties officeooo:rsid="001d68fe" officeooo:paragraph-rsid="001d68fe"/>
    </style:style>
    <style:style style:name="P17" style:family="paragraph" style:parent-style-name="Standard">
      <style:text-properties officeooo:rsid="001ef40a" officeooo:paragraph-rsid="001ef40a"/>
    </style:style>
    <style:style style:name="P18" style:family="paragraph" style:parent-style-name="Standard">
      <style:text-properties officeooo:rsid="002021e3" officeooo:paragraph-rsid="002021e3"/>
    </style:style>
    <style:style style:name="P19" style:family="paragraph" style:parent-style-name="Standard">
      <style:text-properties fo:font-weight="normal" officeooo:rsid="00212ec1" officeooo:paragraph-rsid="00212ec1" style:font-weight-asian="normal" style:font-weight-complex="normal"/>
    </style:style>
    <style:style style:name="P20" style:family="paragraph" style:parent-style-name="Standard">
      <style:text-properties fo:font-weight="normal" officeooo:rsid="00212ec1" officeooo:paragraph-rsid="0023f756" style:font-weight-asian="normal" style:font-weight-complex="normal"/>
    </style:style>
    <style:style style:name="P21" style:family="paragraph" style:parent-style-name="Standard">
      <style:text-properties fo:font-weight="normal" officeooo:rsid="00297bb9" officeooo:paragraph-rsid="00297bb9" style:font-weight-asian="normal" style:font-weight-complex="normal"/>
    </style:style>
    <style:style style:name="P22" style:family="paragraph" style:parent-style-name="Standard">
      <style:text-properties fo:font-weight="normal" officeooo:rsid="00297bb9" officeooo:paragraph-rsid="002edc4b" style:font-weight-asian="normal" style:font-weight-complex="normal"/>
    </style:style>
    <style:style style:name="P23" style:family="paragraph" style:parent-style-name="Standard">
      <style:text-properties fo:font-weight="normal" officeooo:rsid="002d52dd" officeooo:paragraph-rsid="002d52dd" style:font-weight-asian="normal" style:font-weight-complex="normal"/>
    </style:style>
    <style:style style:name="P24" style:family="paragraph" style:parent-style-name="Standard">
      <style:text-properties fo:font-weight="normal" officeooo:rsid="002edc4b" officeooo:paragraph-rsid="002edc4b" style:font-weight-asian="normal" style:font-weight-complex="normal"/>
    </style:style>
    <style:style style:name="P25" style:family="paragraph" style:parent-style-name="Standard">
      <style:text-properties officeooo:rsid="00299255" officeooo:paragraph-rsid="00299255"/>
    </style:style>
    <style:style style:name="P26" style:family="paragraph" style:parent-style-name="Standard">
      <style:text-properties officeooo:rsid="002b4906" officeooo:paragraph-rsid="002edc4b"/>
    </style:style>
    <style:style style:name="P27" style:family="paragraph" style:parent-style-name="Standard">
      <style:text-properties officeooo:rsid="002d52dd" officeooo:paragraph-rsid="002d52dd"/>
    </style:style>
    <style:style style:name="P28" style:family="paragraph" style:parent-style-name="Standard">
      <style:paragraph-properties fo:break-before="page"/>
      <style:text-properties fo:font-weight="bold" officeooo:rsid="002eac6d" officeooo:paragraph-rsid="002d52dd" style:font-weight-asian="bold" style:font-weight-complex="bold"/>
    </style:style>
    <style:style style:name="P29" style:family="paragraph" style:parent-style-name="Standard">
      <style:paragraph-properties fo:break-before="page"/>
      <style:text-properties fo:font-weight="bold" officeooo:rsid="001d68fe" officeooo:paragraph-rsid="0015f618" style:font-weight-asian="bold" style:font-weight-complex="bold"/>
    </style:style>
    <style:style style:name="P30" style:family="paragraph" style:parent-style-name="Standard">
      <style:text-properties officeooo:rsid="001a1a50" officeooo:paragraph-rsid="001a201d"/>
    </style:style>
    <style:style style:name="P31" style:family="paragraph" style:parent-style-name="Standard">
      <style:text-properties officeooo:rsid="0011eee5" officeooo:paragraph-rsid="0011eee5"/>
    </style:style>
    <style:style style:name="P32" style:family="paragraph" style:parent-style-name="Standard">
      <style:text-properties fo:font-weight="bold" officeooo:rsid="0011eee5" officeooo:paragraph-rsid="0011eee5" style:font-weight-asian="bold" style:font-weight-complex="bold"/>
    </style:style>
    <style:style style:name="P33" style:family="paragraph" style:parent-style-name="Standard">
      <style:text-properties fo:font-weight="bold" officeooo:rsid="002d52dd" officeooo:paragraph-rsid="0011eee5" style:font-weight-asian="bold" style:font-weight-complex="bold"/>
    </style:style>
    <style:style style:name="P34" style:family="paragraph" style:parent-style-name="Standard">
      <style:text-properties fo:font-weight="bold" officeooo:rsid="002d52dd" officeooo:paragraph-rsid="002d52dd" style:font-weight-asian="bold" style:font-weight-complex="bold"/>
    </style:style>
    <style:style style:name="P35" style:family="paragraph" style:parent-style-name="Standard">
      <style:text-properties fo:font-weight="bold" officeooo:rsid="00212ec1" officeooo:paragraph-rsid="001ef40a" style:font-weight-asian="bold" style:font-weight-complex="bold"/>
    </style:style>
    <style:style style:name="P36" style:family="paragraph" style:parent-style-name="Standard">
      <style:text-properties fo:font-weight="bold" officeooo:rsid="00212ec1" officeooo:paragraph-rsid="0025a8d4" style:font-weight-asian="bold" style:font-weight-complex="bold"/>
    </style:style>
    <style:style style:name="P37" style:family="paragraph" style:parent-style-name="Standard">
      <style:text-properties fo:font-weight="bold" officeooo:rsid="002edc4b" officeooo:paragraph-rsid="0025a8d4" style:font-weight-asian="bold" style:font-weight-complex="bold"/>
    </style:style>
    <style:style style:name="P38" style:family="paragraph" style:parent-style-name="Standard">
      <style:text-properties fo:font-weight="normal" officeooo:rsid="002d52dd" officeooo:paragraph-rsid="0011eee5" style:font-weight-asian="normal" style:font-weight-complex="normal"/>
    </style:style>
    <style:style style:name="P39" style:family="paragraph" style:parent-style-name="Standard">
      <style:text-properties fo:font-weight="normal" officeooo:rsid="002eac6d" officeooo:paragraph-rsid="002d52dd" style:font-weight-asian="normal" style:font-weight-complex="normal"/>
    </style:style>
    <style:style style:name="P40" style:family="paragraph" style:parent-style-name="Standard">
      <style:text-properties fo:font-weight="normal" officeooo:rsid="002eac6d" officeooo:paragraph-rsid="002eac6d" style:font-weight-asian="normal" style:font-weight-complex="normal"/>
    </style:style>
    <style:style style:name="P41" style:family="paragraph" style:parent-style-name="Standard">
      <style:text-properties fo:font-weight="normal" officeooo:rsid="00212ec1" officeooo:paragraph-rsid="001ef40a" style:font-weight-asian="normal" style:font-weight-complex="normal"/>
    </style:style>
    <style:style style:name="P42" style:family="paragraph" style:parent-style-name="Standard">
      <style:text-properties fo:font-weight="normal" officeooo:rsid="00212ec1" officeooo:paragraph-rsid="0025a8d4" style:font-weight-asian="normal" style:font-weight-complex="normal"/>
    </style:style>
    <style:style style:name="P43" style:family="paragraph" style:parent-style-name="Standard">
      <style:text-properties fo:font-weight="normal" officeooo:rsid="002edc4b" officeooo:paragraph-rsid="0025a8d4" style:font-weight-asian="normal" style:font-weight-complex="normal"/>
    </style:style>
    <style:style style:name="P44" style:family="paragraph" style:parent-style-name="Standard">
      <style:text-properties officeooo:rsid="001d68fe" officeooo:paragraph-rsid="0015f618"/>
    </style:style>
    <style:style style:name="T1" style:family="text">
      <style:text-properties officeooo:rsid="0015f618"/>
    </style:style>
    <style:style style:name="T2" style:family="text">
      <style:text-properties officeooo:rsid="0017997b"/>
    </style:style>
    <style:style style:name="T3" style:family="text">
      <style:text-properties officeooo:rsid="0018b9bb"/>
    </style:style>
    <style:style style:name="T4" style:family="text">
      <style:text-properties officeooo:rsid="001a201d"/>
    </style:style>
    <style:style style:name="T5" style:family="text">
      <style:text-properties officeooo:rsid="001a796d"/>
    </style:style>
    <style:style style:name="T6" style:family="text">
      <style:text-properties officeooo:rsid="00212ec1"/>
    </style:style>
    <style:style style:name="T7" style:family="text">
      <style:text-properties officeooo:rsid="00238a81"/>
    </style:style>
    <style:style style:name="T8" style:family="text">
      <style:text-properties officeooo:rsid="0023f756"/>
    </style:style>
    <style:style style:name="T9" style:family="text">
      <style:text-properties officeooo:rsid="0024bcb0"/>
    </style:style>
    <style:style style:name="T10" style:family="text">
      <style:text-properties officeooo:rsid="00257ef3"/>
    </style:style>
    <style:style style:name="T11" style:family="text">
      <style:text-properties officeooo:rsid="0025a8d4"/>
    </style:style>
    <style:style style:name="T12" style:family="text">
      <style:text-properties officeooo:rsid="002d52dd"/>
    </style:style>
    <style:style style:name="T13" style:family="text">
      <style:text-properties fo:font-weight="normal" officeooo:rsid="00297bb9" style:font-weight-asian="normal" style:font-weight-complex="normal"/>
    </style:style>
    <style:style style:name="T14" style:family="text">
      <style:text-properties officeooo:rsid="002edc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end this document and the necessary images and other documents that you consider, to <text:a xlink:type="simple" xlink:href="mailto:admin@bikubo.com" text:style-name="Internet_20_link" text:visited-style-name="Visited_20_Internet_20_Link">admin@bikubo.com</text:a>, with the subject 'Event creation', from the email you have as a registered user, and we will create the event as soon as possible (we will notify you by an email when set up).</text:p>
      <text:p text:style-name="P5"/>
      <text:p text:style-name="P5"/>
      <text:p text:style-name="P2">1) EVENT DATA</text:p>
      <text:p text:style-name="P1"/>
      <text:p text:style-name="P1">Event name: </text:p>
      <text:p text:style-name="P1">Event start date: </text:p>
      <text:p text:style-name="P1">Event end date: </text:p>
      <text:p text:style-name="P1">Country celebration event:</text:p>
      <text:p text:style-name="P1"/>
      <text:p text:style-name="P33">2) ARE YOU GOING TO WORK WITH TICKETS OR ACCREDITATIONS?</text:p>
      <text:p text:style-name="P38"/>
      <text:p text:style-name="P33">3) TICKET/ACREDITATION CATEGORY DATA </text:p>
      <text:p text:style-name="P38">Category title: </text:p>
      <text:p text:style-name="P38">High ticket/accreditation (mm):</text:p>
      <text:p text:style-name="P38">Ticket/accreditation width (mm):</text:p>
      <text:p text:style-name="P38">Send front and rear image (if there is a rear).</text:p>
      <text:p text:style-name="P38">In case of ticket: indicate where you want the QR code to go, and the numbering (if you want separate numbering).</text:p>
      <text:p text:style-name="P38">In case of accreditation: indicate where you want the QR code to go, and the variable fields. You can send a sketch image where you can see the variable fields.</text:p>
      <text:p text:style-name="P38"/>
      <text:p text:style-name="P38">Once the category(s) of ticket(s) or accreditation(s) have been created, the corresponding operations can be carried out on the platform. We describe the two main tasks most used on our platform:</text:p>
      <text:p text:style-name="P38">A) PRINTING TICKETS</text:p>
      <text:p text:style-name="P38">B) CREATION OF AN ONLINE FORM</text:p>
      <text:p text:style-name="P38">C) MASS SENDING OF TICKETS/ACREDITATIONS BY EMAIL/SMS/WHATSAPP FROM AN EXCEL FILE</text:p>
      <text:p text:style-name="P3"/>
      <text:p text:style-name="P28">A) PRINTING TICKETS</text:p>
      <text:p text:style-name="P39"/>
      <text:p text:style-name="P39">On the next page you can see the price of the tickets according to the parameters you enter: https://bikubo.com/es/impresion-entradas-seguro.html</text:p>
      <text:p text:style-name="P39"/>
      <text:p text:style-name="P39">Tell us the number of tickets to print, the number of checkbooks, whether they have perforations or not (single or double), and the country of destination.</text:p>
      <text:p text:style-name="P39"/>
      <text:p text:style-name="P39">We will leave your shopping cart ready for you to make the payment, and within a few days you will receive the printed tickets.</text:p>
      <text:p text:style-name="P29">B) CREATION OF AN ONLINE FORM</text:p>
      <text:p text:style-name="P44">Common for all ticket/accreditation categories </text:p>
      <text:p text:style-name="P44">- Image/Informative poster of the event. It can be of any dimension and image format. Optional. </text:p>
      <text:p text:style-name="P44">- Informative text about the event to be displayed below the poster. You can receive an html text, you can also receive a word document with the desired format. Additionally there may be embedded images and links. Optional.</text:p>
      <text:p text:style-name="P44">- Form fields to display. Each category can have its own fields, but if you want you can define common fields for all ticket/accreditation categories. The types of fields that are supported are:</text:p>
      <text:p text:style-name="P44">+ Short text. Example: Name.</text:p>
      <text:p text:style-name="P44">+ Long text. Example: Observations. Allows multiple lines.</text:p>
      <text:p text:style-name="P44">+ Dropdown. Example: Gender. Receive the different values ​​to display in the drop-down menu.</text:p>
      <text:p text:style-name="P44">+ Single option. Example: Gender. Receive the different values ​​to be displayed in the options to be displayed to choose from.</text:p>
      <text:p text:style-name="P44">+ Multiple options. Example: interests. Allows you to select several options. Receive the different values ​​to be displayed in the options to be displayed to choose from.</text:p>
      <text:p text:style-name="P44">+ Multiple dropdown. Example: interests. Allows you to select several options. Receive the different values ​​to be displayed in the drop-down options to be displayed to choose from.</text:p>
      <text:p text:style-name="P44">+ Date.</text:p>
      <text:p text:style-name="P44">+ Time.</text:p>
      <text:p text:style-name="P44">+ Information to display between field and field.</text:p>
      <text:p text:style-name="P44">+ Text conditions to be displayed on the screen after clicking on the link.</text:p>
      <text:p text:style-name="P44">+ Text conditions to be displayed in another pop-up screen after clicking on the link.</text:p>
      <text:p text:style-name="P17"/>
      <text:p text:style-name="P41">Conditions can be set for a field to be displayed or not based on values ​​selected in previous fields.</text:p>
      <text:p text:style-name="P41"/>
      <text:p text:style-name="P41">You can also establish valid ones to enter in certain fields.</text:p>
      <text:p text:style-name="P41"/>
      <text:p text:style-name="P41">In payment forms, you can establish that the ticket/accreditation is also sent by WhatsApp to the phone number you enter in the form.</text:p>
      <text:p text:style-name="P41"/>
      <text:p text:style-name="P35">For each category of tickets/accreditations.</text:p>
      <text:p text:style-name="P41">The following data must be indicated:</text:p>
      <text:p text:style-name="P41">- Price to pay. You can establish price ranges by number of tickets sold or by dates.</text:p>
      <text:p text:style-name="P41">- Maximum total number of tickets/accreditations category that can be requested through the form.</text:p>
      <text:p text:style-name="P41">- Maximum number of tickets to request per payment. It can be 1 if you only want the tickets/accreditations to be requested one at a time.</text:p>
      <text:p text:style-name="P41">- Initial date on which the ticket/accreditation category is available on the form.</text:p>
      <text:p text:style-name="P41">- Final date on which the ticket/accreditation category is available on the form.</text:p>
      <text:p text:style-name="P41">- You can set discount coupons.</text:p>
      <text:p text:style-name="P41">- You can protect the form with a password, or when selecting the ticket/accreditation category it is necessary to enter a code that has a maximum number of uses.</text:p>
      <text:p text:style-name="P19"/>
      <text:p text:style-name="P36">Configuration of the email that sends the tickets/accreditations after registration in the form.</text:p>
      <text:p text:style-name="P42">There is a predefined email that sends the tickets/accreditations after registration, but you can provide us with the following information to configure the email that sends the ticket/accreditation.</text:p>
      <text:p text:style-name="P42">- Email subject. For example: Biomedicine Congress</text:p>
      <text:p text:style-name="P42">- Email sender name. For example: Organizer</text:p>
      <text:p text:style-name="P42">- Body of the email. For example: Thank you for purchasing the tickets... We are waiting for you...</text:p>
      <text:p text:style-name="P42">There may be variable fields in the email, such as the buyer's name "...Thank you Antonio Márquez Gutiérrez..."</text:p>
      <text:p text:style-name="P42">- The email to reply to when you click on the reply button.</text:p>
      <text:p text:style-name="P9"/>
      <text:p text:style-name="P37"><text:soft-page-break/>C) MASS SENDING OF TICKETS/ACREDITATIONS BY EMAIL/SMS/WHATSAPP FROM AN EXCEL FILE</text:p>
      <text:p text:style-name="P43"/>
      <text:p text:style-name="P43">You must configure the email to be sent, if mass sending is to be carried out by email. There is a predefined email that sends the tickets/accreditations, but you can provide us with the following information to configure the email that sends the ticket/accreditation.</text:p>
      <text:p text:style-name="P43">- Email subject. For example: Biomedicine Congress</text:p>
      <text:p text:style-name="P43">- Email sender name. For example: Organizer</text:p>
      <text:p text:style-name="P43">- Body of the email. For example: Thank you for purchasing the tickets... We are waiting for you...</text:p>
      <text:p text:style-name="P43">There may be variable fields in the email, such as the buyer's name "...Thank you Antonio Márquez Gutiérrez..."</text:p>
      <text:p text:style-name="P43">- The email to reply to when you click on the reply button.</text:p>
      <text:p text:style-name="P43"/>
      <text:p text:style-name="P43">The next thing would be to receive the template with the attendee data, to proceed with shipping. </text:p>
      <text:p text:style-name="P43">If you want to send electronic tickets, download the template from the following link:</text:p>
      <text:p text:style-name="P43">https://bikubo.com/getfile/xls?id=bikubo_ticket_es.xls</text:p>
      <text:p text:style-name="P43">If you want to send electronic accreditations, download the template from the following link:</text:p>
      <text:p text:style-name="P43">https://bikubo.com/getfile/xls?id=bikubo_acreditar.xls</text:p>
      <text:p text:style-name="P43"/>
      <text:p text:style-name="P43">Once we receive this information, we prepare the intranet shopping cart for you to make the payment and be able to acquire balance of tickets or electronic accreditations. After payment, we will ship on the date and time you indic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02T17:17:06.907000000</meta:creation-date>
    <meta:generator>LibreOffice/6.0.5.2$Windows_X86_64 LibreOffice_project/54c8cbb85f300ac59db32fe8a675ff7683cd5a16</meta:generator>
    <dc:date>2024-10-02T21:10:27.902000000</dc:date>
    <meta:editing-duration>PT3H28M28S</meta:editing-duration>
    <meta:editing-cycles>34</meta:editing-cycles>
    <meta:document-statistic meta:table-count="0" meta:image-count="0" meta:object-count="0" meta:page-count="4" meta:paragraph-count="70" meta:word-count="1002" meta:character-count="6140" meta:non-whitespace-character-count="5190"/>
  </office:meta>
</office:document-meta>
</file>