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eee5" officeooo:paragraph-rsid="0011eee5"/>
    </style:style>
    <style:style style:name="P2" style:family="paragraph" style:parent-style-name="Standard">
      <style:text-properties fo:font-weight="bold" officeooo:rsid="0011eee5" officeooo:paragraph-rsid="0011eee5" style:font-weight-asian="bold" style:font-weight-complex="bold"/>
    </style:style>
    <style:style style:name="P3" style:family="paragraph" style:parent-style-name="Standard">
      <style:text-properties fo:font-weight="bold" officeooo:rsid="0015f618" officeooo:paragraph-rsid="0015f618" style:font-weight-asian="bold" style:font-weight-complex="bold"/>
    </style:style>
    <style:style style:name="P4" style:family="paragraph" style:parent-style-name="Standard">
      <style:text-properties fo:font-weight="bold" officeooo:rsid="0015f618" officeooo:paragraph-rsid="0025a8d4" style:font-weight-asian="bold" style:font-weight-complex="bold"/>
    </style:style>
    <style:style style:name="P5" style:family="paragraph" style:parent-style-name="Standard">
      <style:text-properties fo:font-weight="bold" officeooo:rsid="00212ec1" officeooo:paragraph-rsid="00212ec1" style:font-weight-asian="bold" style:font-weight-complex="bold"/>
    </style:style>
    <style:style style:name="P6" style:family="paragraph" style:parent-style-name="Standard">
      <style:text-properties fo:font-weight="bold" officeooo:rsid="002d52dd" officeooo:paragraph-rsid="002d52dd" style:font-weight-asian="bold" style:font-weight-complex="bold"/>
    </style:style>
    <style:style style:name="P7" style:family="paragraph" style:parent-style-name="Standard">
      <style:text-properties officeooo:rsid="00127537" officeooo:paragraph-rsid="00127537"/>
    </style:style>
    <style:style style:name="P8" style:family="paragraph" style:parent-style-name="Standard">
      <style:text-properties officeooo:rsid="0013b43c" officeooo:paragraph-rsid="0013b43c"/>
    </style:style>
    <style:style style:name="P9" style:family="paragraph" style:parent-style-name="Standard">
      <style:text-properties officeooo:rsid="0013c83f" officeooo:paragraph-rsid="0013c83f"/>
    </style:style>
    <style:style style:name="P10" style:family="paragraph" style:parent-style-name="Standard">
      <style:text-properties officeooo:rsid="0013c83f" officeooo:paragraph-rsid="0025a8d4"/>
    </style:style>
    <style:style style:name="P11" style:family="paragraph" style:parent-style-name="Standard">
      <style:text-properties officeooo:rsid="0015f618" officeooo:paragraph-rsid="0015f618"/>
    </style:style>
    <style:style style:name="P12" style:family="paragraph" style:parent-style-name="Standard">
      <style:text-properties officeooo:rsid="0015f618" officeooo:paragraph-rsid="0018b9bb"/>
    </style:style>
    <style:style style:name="P13" style:family="paragraph" style:parent-style-name="Standard">
      <style:text-properties officeooo:rsid="0015f618" officeooo:paragraph-rsid="001a201d"/>
    </style:style>
    <style:style style:name="P14" style:family="paragraph" style:parent-style-name="Standard">
      <style:text-properties officeooo:rsid="001a1a50" officeooo:paragraph-rsid="001a201d"/>
    </style:style>
    <style:style style:name="P15" style:family="paragraph" style:parent-style-name="Standard">
      <style:text-properties officeooo:rsid="001a201d" officeooo:paragraph-rsid="001a201d"/>
    </style:style>
    <style:style style:name="P16" style:family="paragraph" style:parent-style-name="Standard">
      <style:text-properties officeooo:rsid="001a201d" officeooo:paragraph-rsid="001a796d"/>
    </style:style>
    <style:style style:name="P17" style:family="paragraph" style:parent-style-name="Standard">
      <style:text-properties officeooo:rsid="001c4f95" officeooo:paragraph-rsid="001c4f95"/>
    </style:style>
    <style:style style:name="P18" style:family="paragraph" style:parent-style-name="Standard">
      <style:text-properties officeooo:rsid="001d68fe" officeooo:paragraph-rsid="001d68fe"/>
    </style:style>
    <style:style style:name="P19" style:family="paragraph" style:parent-style-name="Standard">
      <style:text-properties officeooo:rsid="001ef40a" officeooo:paragraph-rsid="001ef40a"/>
    </style:style>
    <style:style style:name="P20" style:family="paragraph" style:parent-style-name="Standard">
      <style:text-properties officeooo:rsid="002021e3" officeooo:paragraph-rsid="002021e3"/>
    </style:style>
    <style:style style:name="P21" style:family="paragraph" style:parent-style-name="Standard">
      <style:text-properties fo:font-weight="normal" officeooo:rsid="00212ec1" officeooo:paragraph-rsid="00212ec1" style:font-weight-asian="normal" style:font-weight-complex="normal"/>
    </style:style>
    <style:style style:name="P22" style:family="paragraph" style:parent-style-name="Standard">
      <style:text-properties fo:font-weight="normal" officeooo:rsid="00212ec1" officeooo:paragraph-rsid="0023f756" style:font-weight-asian="normal" style:font-weight-complex="normal"/>
    </style:style>
    <style:style style:name="P23" style:family="paragraph" style:parent-style-name="Standard">
      <style:text-properties fo:font-weight="normal" officeooo:rsid="00212ec1" officeooo:paragraph-rsid="00297bb9" style:font-weight-asian="normal" style:font-weight-complex="normal"/>
    </style:style>
    <style:style style:name="P24" style:family="paragraph" style:parent-style-name="Standard">
      <style:text-properties fo:font-weight="normal" officeooo:rsid="00297bb9" officeooo:paragraph-rsid="00297bb9" style:font-weight-asian="normal" style:font-weight-complex="normal"/>
    </style:style>
    <style:style style:name="P25" style:family="paragraph" style:parent-style-name="Standard">
      <style:text-properties fo:font-weight="normal" officeooo:rsid="00297bb9" officeooo:paragraph-rsid="002edc4b" style:font-weight-asian="normal" style:font-weight-complex="normal"/>
    </style:style>
    <style:style style:name="P26" style:family="paragraph" style:parent-style-name="Standard">
      <style:text-properties fo:font-weight="normal" officeooo:rsid="002d52dd" officeooo:paragraph-rsid="002d52dd" style:font-weight-asian="normal" style:font-weight-complex="normal"/>
    </style:style>
    <style:style style:name="P27" style:family="paragraph" style:parent-style-name="Standard">
      <style:text-properties fo:font-weight="normal" officeooo:rsid="002eac6d" officeooo:paragraph-rsid="002eac6d" style:font-weight-asian="normal" style:font-weight-complex="normal"/>
    </style:style>
    <style:style style:name="P28" style:family="paragraph" style:parent-style-name="Standard">
      <style:text-properties fo:font-weight="normal" officeooo:rsid="002edc4b" officeooo:paragraph-rsid="002edc4b" style:font-weight-asian="normal" style:font-weight-complex="normal"/>
    </style:style>
    <style:style style:name="P29" style:family="paragraph" style:parent-style-name="Standard">
      <style:text-properties officeooo:rsid="00299255" officeooo:paragraph-rsid="00299255"/>
    </style:style>
    <style:style style:name="P30" style:family="paragraph" style:parent-style-name="Standard">
      <style:text-properties officeooo:rsid="002b4906" officeooo:paragraph-rsid="002edc4b"/>
    </style:style>
    <style:style style:name="P31" style:family="paragraph" style:parent-style-name="Standard">
      <style:text-properties officeooo:rsid="002d52dd" officeooo:paragraph-rsid="002d52dd"/>
    </style:style>
    <style:style style:name="P32" style:family="paragraph" style:parent-style-name="Standard">
      <style:paragraph-properties fo:break-before="page"/>
      <style:text-properties fo:font-weight="bold" officeooo:rsid="0015f618" officeooo:paragraph-rsid="0025a8d4" style:font-weight-asian="bold" style:font-weight-complex="bold"/>
    </style:style>
    <style:style style:name="P33" style:family="paragraph" style:parent-style-name="Standard">
      <style:paragraph-properties fo:break-before="page"/>
      <style:text-properties fo:font-weight="bold" officeooo:rsid="0015f618" officeooo:paragraph-rsid="0015f618" style:font-weight-asian="bold" style:font-weight-complex="bold"/>
    </style:style>
    <style:style style:name="P34" style:family="paragraph" style:parent-style-name="Standard">
      <style:paragraph-properties fo:break-before="page"/>
      <style:text-properties officeooo:rsid="002d52dd" officeooo:paragraph-rsid="002d52dd"/>
    </style:style>
    <style:style style:name="T1" style:family="text">
      <style:text-properties officeooo:rsid="0015f618"/>
    </style:style>
    <style:style style:name="T2" style:family="text">
      <style:text-properties officeooo:rsid="0017997b"/>
    </style:style>
    <style:style style:name="T3" style:family="text">
      <style:text-properties officeooo:rsid="0018b9bb"/>
    </style:style>
    <style:style style:name="T4" style:family="text">
      <style:text-properties officeooo:rsid="001a1a50"/>
    </style:style>
    <style:style style:name="T5" style:family="text">
      <style:text-properties officeooo:rsid="001a201d"/>
    </style:style>
    <style:style style:name="T6" style:family="text">
      <style:text-properties officeooo:rsid="001a796d"/>
    </style:style>
    <style:style style:name="T7" style:family="text">
      <style:text-properties officeooo:rsid="00212ec1"/>
    </style:style>
    <style:style style:name="T8" style:family="text">
      <style:text-properties officeooo:rsid="00238a81"/>
    </style:style>
    <style:style style:name="T9" style:family="text">
      <style:text-properties officeooo:rsid="0023f756"/>
    </style:style>
    <style:style style:name="T10" style:family="text">
      <style:text-properties officeooo:rsid="0024bcb0"/>
    </style:style>
    <style:style style:name="T11" style:family="text">
      <style:text-properties officeooo:rsid="00257ef3"/>
    </style:style>
    <style:style style:name="T12" style:family="text">
      <style:text-properties officeooo:rsid="0025a8d4"/>
    </style:style>
    <style:style style:name="T13" style:family="text">
      <style:text-properties officeooo:rsid="002d52d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97bb9" style:font-weight-asian="normal" style:font-weight-complex="normal"/>
    </style:style>
    <style:style style:name="T17" style:family="text">
      <style:text-properties officeooo:rsid="002edc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nvía este documento <text:span text:style-name="T11">y las imágenes necesarias y otros documentos que consideres, a </text:span><text:a xlink:type="simple" xlink:href="mailto:admin@bikubo.com" text:style-name="Internet_20_link" text:visited-style-name="Visited_20_Internet_20_Link"><text:span text:style-name="T11">admin@bikubo.com</text:span></text:a><text:span text:style-name="T11">, con el asunto ‘Creación de evento’, desde el correo electrónico que tengas como usuario registrado, y crearemos el evento lo antes posible (te avisaremos mediante un correo electrónico cuando esté configurado).</text:span></text:p>
      <text:p text:style-name="P5"/>
      <text:p text:style-name="P5"/>
      <text:p text:style-name="P2"><text:span text:style-name="T7">1) </text:span>DATOS EVENTO</text:p>
      <text:p text:style-name="P1"/>
      <text:p text:style-name="P1">Nombre evento: </text:p>
      <text:p text:style-name="P1">Fecha inicio evento: </text:p>
      <text:p text:style-name="P1">Fecha fin evento: </text:p>
      <text:p text:style-name="P1">País celebración evento: </text:p>
      <text:p text:style-name="P1"/>
      <text:p text:style-name="P2"><text:span text:style-name="T7">2) </text:span>¿VAS A TRABAJAR CON TICKETS O ACREDITACIONES?</text:p>
      <text:p text:style-name="P1"/>
      <text:p text:style-name="P2"><text:span text:style-name="T7">3) </text:span>DATOS CATEGORÍAS TICKET/ACREDITACIÓN </text:p>
      <text:p text:style-name="P7">Título categoria: </text:p>
      <text:p text:style-name="P7">Alto ticket/acreditación (mm):</text:p>
      <text:p text:style-name="P7">Ancho ticket/acreditación (mm):</text:p>
      <text:p text:style-name="P8">Enviar imagen frontal y trasera (en caso de haber trasera).</text:p>
      <text:p text:style-name="P9">En caso de ticket: indicar donde se quiere que vaya el código QR, y la numeración (si se quiere numeración separada).</text:p>
      <text:p text:style-name="P9">En caso de acreditación: indicar donde se quiere que vaya el código QR, y los campos variables. Se puede enviar una imagen boceto donde se vean que van los campos variables.</text:p>
      <text:p text:style-name="P9"/>
      <text:p text:style-name="P31">Una vez creada/s la/s categoría/s de ticket/s o acreditacion/es, se pueden realizar las operaciones que correspondan en la plataforma. Describimos las dos tareas principales más utilizadas en nuestra plataforma:</text:p>
      <text:p text:style-name="P26">A) IMPRESIÓN DE TICKETS</text:p>
      <text:p text:style-name="P26">B) <text:span text:style-name="T1">CREACIÓN DE UN FORMULARIO ONLINE</text:span></text:p>
      <text:p text:style-name="P26">C) ENVÍO MASIVO DE TICKETS/ACREDITACIONES POR EMAIL/SMS/WHATSAPP A PARTIR DE UN ARCHIVO EXCEL</text:p>
      <text:p text:style-name="P3"/>
      <text:p text:style-name="P34"><text:span text:style-name="T14">A) IMPRESIÓN DE TICKETS</text:span></text:p>
      <text:p text:style-name="P6"><text:span text:style-name="T14"/></text:p>
      <text:p text:style-name="P27">En la siguiente página puedes ver el precio de los tickets según los parámetros que introduzcas: https://bikubo.com/es/impresion-entradas-seguridad.html</text:p>
      <text:p text:style-name="P27"/>
      <text:p text:style-name="P27">Indícanos el número de tickets a imprimir, el número de talonarios, si llevan perforación o no (simple o doble), y el país de destino.</text:p>
      <text:p text:style-name="P27"/>
      <text:p text:style-name="P27">Te dejaremos el carro de compra preparado para que realices el pago, y a los pocos días recibas los tickets impresos.</text:p>
      <text:p text:style-name="P33"><text:span text:style-name="T13">B) </text:span>CREACIÓN DE UN FORMULARIO ONLINE</text:p>
      <text:p text:style-name="P11">Común para todas las categorías de tickets/acreditaciones </text:p>
      <text:p text:style-name="P12">- <text:span text:style-name="T2">Imagen/Cartel informativo del evento. Puede ser de cualquier dimensión y formato de imagen. Opcional. </text:span></text:p>
      <text:p text:style-name="P11">- <text:span text:style-name="T2">Texto informativo acerca del evento a mostrar debajo del cartel. Se puede recibir un texto html, también se puede recibir un documento word con el formato que se desee. Además puede haber imágenes incrustadas y enlaces. Opcional.</text:span></text:p>
      <text:p text:style-name="P11">- <text:span text:style-name="T3">Campos de formulario a mostrar. cada categoría puede tener sus propios campos, pero si se quiere se pueden definir comunes para todas las categorías de tickets/acreditaciones. Los tipos de campos que se admiten son:</text:span></text:p>
      <text:p text:style-name="P13"><text:span text:style-name="T4">+ Texto corto. Ejemplo: Nombre.</text:span></text:p>
      <text:p text:style-name="P14">+ Texto largo<text:span text:style-name="T5">. E</text:span>jemplo: Observaciones. Permite <text:span text:style-name="T5">varias líneas.</text:span></text:p>
      <text:p text:style-name="P15">+ Desplegable. Ejemplo: Género. Recibir los distintos valores a mostrar en el desplegable.</text:p>
      <text:p text:style-name="P15">+ Opción única. Ejemplo: Género. Recibir los distintos valores a mostrar en las opciones a mostrar para elegir.</text:p>
      <text:p text:style-name="P16">+ Opciones múltiples. Ejemplo: intereses. <text:span text:style-name="T6">Permite seleccionar varios opciones.</text:span> Recibir los distintos valores a mostrar en las opciones a mostrar para elegir.</text:p>
      <text:p text:style-name="P16">+ <text:span text:style-name="T6">Desplegable</text:span> múltiples. Ejemplo: intereses. <text:span text:style-name="T6">Permite seleccionar varios opciones.</text:span> Recibir los distintos valores a mostrar en las opciones <text:span text:style-name="T6">del desplegable </text:span>a mostrar para elegir.</text:p>
      <text:p text:style-name="P17">+ Fecha.</text:p>
      <text:p text:style-name="P17">+ Hora.</text:p>
      <text:p text:style-name="P17">+ Información a mostrar entre campo y campo.</text:p>
      <text:p text:style-name="P18">+ Texto condiciones a mostrar en la pantalla tras hacer click en enlace.</text:p>
      <text:p text:style-name="P18">+ Texto condiciones a mostrar en otra pantalla emergente tras hacer click en enlace.</text:p>
      <text:p text:style-name="P19"/>
      <text:p text:style-name="P19">Se pueden establecer condiciones para que se muestre un campo o no en función de valores seleccionados en campos previos.</text:p>
      <text:p text:style-name="P19"/>
      <text:p text:style-name="P20">También se pueden establecer unos válidos a introducir en determinados campos.</text:p>
      <text:p text:style-name="P11"/>
      <text:p text:style-name="P29">En formularios de pago, se puede establecer que se envíe por whatsapp también el ticket/acreditación al teléfono que introduzcan en el formulario.</text:p>
      <text:p text:style-name="P11"/>
      <text:p text:style-name="P3">Para cada categoría de tickets/acreditaciones.</text:p>
      <text:p text:style-name="P21">Hay que indicar los siguientes datos:</text:p>
      <text:p text:style-name="P21">- Precio a pagar. <text:span text:style-name="T11">Puedes establecer tramos de precios por número de entradas vendidas o por fechas.</text:span></text:p>
      <text:p text:style-name="P21">- Número máximo <text:span text:style-name="T8">totales </text:span>de <text:span text:style-name="T8">la categoría de </text:span>tickets/acreditaciones que se pueden solicitar a través del formulario.</text:p>
      <text:p text:style-name="P21">- <text:span text:style-name="T8">Número máximo de tickets a solicitar por pago. Puede ser 1 si sólo quieres que se puedan solicitar de uno en uno los tickets/acreditaciones.</text:span></text:p>
      <text:p text:style-name="P21">- <text:span text:style-name="T9">Fecha inicial en la que está disponible la categoría de ticket/acreditación en el formulario.</text:span></text:p>
      <text:p text:style-name="P22">- <text:span text:style-name="T9">Fecha final en la que está disponible la categoría de ticket/acreditación en el formulario.</text:span></text:p>
      <text:p text:style-name="P22">- <text:span text:style-name="T10">Puedes establecer cupones de descuento.</text:span></text:p>
      <text:p text:style-name="P22">- <text:span text:style-name="T10">Puedes proteger el formulario con una contraseña, o bien que que cuando se seleccione la categoría de ticket/acreditación sea necesario introducir un código que tenga un número de usos máximo.</text:span></text:p>
      <text:p text:style-name="P21"/>
      <text:p text:style-name="P4"><text:span text:style-name="T12">Configuración del correo que envía los tickets/acreditaciones tras el registro en el formulario</text:span>.</text:p>
      <text:p text:style-name="P24">Hay predefinido un correo que envía los tickets/acreditaciones tras el registro, pero puedes indicarnos los siguientes datos para la configuración del correo que envía el ticket/acreditación.</text:p>
      <text:p text:style-name="P24">- Asunto del correo. Por ejemplo: Congreso biomedicina</text:p>
      <text:p text:style-name="P24">- Nombre emisor correo. Por ejemplo: Organizador</text:p>
      <text:p text:style-name="P24"><text:soft-page-break/>- Cuerpo del correo. Por ejemplo: Gracias por adquirir las entradas ... Te esperamos...</text:p>
      <text:p text:style-name="P24">Pueden haber campos variables en el correo, como por ejemplo el el nombre del comprador "... Gracias Antonio Márquez Gutiérrez ..."</text:p>
      <text:p text:style-name="P24">- El email a responder cuando pulsen en el botón de responder.</text:p>
      <text:p text:style-name="P23"/>
      <text:p text:style-name="P10"/>
      <text:p text:style-name="P4"/>
      <text:p text:style-name="P32"><text:span text:style-name="T13">C) ENVÍO MASIVO DE TICKETS/ACREDITACIONES POR EMAIL/SMS/WHATSAPP A PARTIR DE UN ARCHIVO EXCEL</text:span></text:p>
      <text:p text:style-name="P4"/>
      <text:p text:style-name="P30">Hay que configurar <text:span text:style-name="T17">el email a enviar, si se va a realizar el envío masivo por correo electrónico. </text:span><text:span text:style-name="T16">Hay predefinido un correo que envía los tickets/acreditaciones, pero puedes indicarnos los siguientes datos para la configuración del correo que envía el ticket/acreditación.</text:span></text:p>
      <text:p text:style-name="P25">- Asunto del correo. Por ejemplo: Congreso biomedicina</text:p>
      <text:p text:style-name="P25">- Nombre emisor correo. Por ejemplo: Organizador</text:p>
      <text:p text:style-name="P25">- Cuerpo del correo. Por ejemplo: Gracias por adquirir las entradas ... Te esperamos...</text:p>
      <text:p text:style-name="P25">Pueden haber campos variables en el correo, como por ejemplo el el nombre del comprador "... Gracias Antonio Márquez Gutiérrez ..."</text:p>
      <text:p text:style-name="P25">- El email a responder cuando pulsen en el botón de responder.</text:p>
      <text:p text:style-name="P25"/>
      <text:p text:style-name="P28">Lo siguiente sería recibir la plantilla con los datos de los asistentes, para proceder al envío. </text:p>
      <text:p text:style-name="P28">Si quieres enviar tickets electrónicos, descarga la plantilla desde el siguiente enlace:</text:p>
      <text:p text:style-name="P25"><text:a xlink:type="simple" xlink:href="https://bikubo.com/getfile/xls?id=bikubo_ticket_es.xls" text:style-name="Internet_20_link" text:visited-style-name="Visited_20_Internet_20_Link">https://bikubo.com/getfile/xls?id=bikubo_ticket_es.xls</text:a></text:p>
      <text:p text:style-name="P28">Si quieres enviar acreditaciones electrónicas, descarga la plantilla desde el siguiente enlace:</text:p>
      <text:p text:style-name="P25"><text:a xlink:type="simple" xlink:href="https://bikubo.com/getfile/xls?id=bikubo_acreditar.xls" text:style-name="Internet_20_link" text:visited-style-name="Visited_20_Internet_20_Link">https://bikubo.com/getfile/xls?id=bikubo_acreditar.xls</text:a></text:p>
      <text:p text:style-name="P25"/>
      <text:p text:style-name="P28">Una vez recibidos estos datos, te preparamos el carro de compra de la intranet para que realices el pago y poder adquirir saldo de tickets o acreditaciones electrónicas. Tras el pago, procederemos al envío en la fecha y hora que nos indiqu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2T17:17:06.907000000</meta:creation-date>
    <meta:generator>LibreOffice/6.0.5.2$Windows_X86_64 LibreOffice_project/54c8cbb85f300ac59db32fe8a675ff7683cd5a16</meta:generator>
    <dc:date>2024-10-02T20:51:59.896000000</dc:date>
    <meta:editing-duration>PT3H24M29S</meta:editing-duration>
    <meta:editing-cycles>32</meta:editing-cycles>
    <meta:document-statistic meta:table-count="0" meta:image-count="0" meta:object-count="0" meta:page-count="5" meta:paragraph-count="70" meta:word-count="980" meta:character-count="6448" meta:non-whitespace-character-count="5529"/>
  </office:meta>
</office:document-meta>
</file>